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1bd8d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dc903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bd8d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15e935" style:font-name-asian="Verdana1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2pt" fo:font-weight="bold" officeooo:rsid="00196c52" officeooo:paragraph-rsid="00196c52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officeooo:paragraph-rsid="001dc903" style:font-name-complex="Verdana1"/>
    </style:style>
    <style:style style:name="P10" style:family="paragraph" style:parent-style-name="Standard">
      <style:text-properties officeooo:paragraph-rsid="0015e935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dc903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4a8f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575d3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66407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87946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27e785" officeooo:paragraph-rsid="0027e785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287946" officeooo:paragraph-rsid="00287946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1pt" fo:language="es" fo:country="SV" fo:font-weight="normal" officeooo:rsid="002575d3" officeooo:paragraph-rsid="0024a8f6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1pt" fo:language="es" fo:country="SV" fo:font-weight="bold" officeooo:rsid="002575d3" officeooo:paragraph-rsid="002575d3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21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23" style:family="paragraph" style:parent-style-name="Encabezado_20_y_20_firmas_20_dictamen">
      <style:text-properties officeooo:paragraph-rsid="001dc903"/>
    </style:style>
    <style:style style:name="P24" style:family="paragraph" style:parent-style-name="Encabezado_20_y_20_firmas_20_dictamen">
      <style:text-properties style:font-name="Verdana1" fo:font-weight="bold" officeooo:rsid="002a1091" officeooo:paragraph-rsid="001dc903" style:font-weight-asian="bold" style:font-name-complex="Verdana1" style:font-weight-complex="bold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2pt" fo:font-weight="bold" officeooo:rsid="00196c52" officeooo:paragraph-rsid="00196c52" style:font-size-asian="12pt" style:font-weight-asian="bold" style:font-name-complex="Verdana1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="Verdana1" fo:font-size="11pt" officeooo:rsid="001ba6ac" style:font-size-asian="11pt" style:font-name-complex="Verdana1" style:font-size-complex="11pt"/>
    </style:style>
    <style:style style:name="T5" style:family="text">
      <style:text-properties style:font-name="Verdana1" fo:font-size="11pt" officeooo:rsid="001cbab9" style:font-size-asian="11pt" style:font-name-complex="Verdana1" style:font-size-complex="11pt"/>
    </style:style>
    <style:style style:name="T6" style:family="text">
      <style:text-properties style:font-name="Verdana1" fo:font-size="11pt" officeooo:rsid="0024a8f6" style:font-size-asian="11pt" style:font-name-complex="Verdana1" style:font-size-complex="11pt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24a8f6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2a1091" style:font-size-asian="11pt" style:font-size-complex="11pt"/>
    </style:style>
    <style:style style:name="T12" style:family="text">
      <style:text-properties style:font-name="Verdana1" fo:font-size="11pt" fo:font-weight="bold" officeooo:rsid="00294931" style:font-size-asian="11pt" style:font-size-complex="11pt"/>
    </style:style>
    <style:style style:name="T13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style:font-name-complex="Verdana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a1091" style:font-weight-asian="bold" style:font-weight-complex="bold"/>
    </style:style>
    <style:style style:name="T17" style:family="text">
      <style:text-properties fo:font-weight="bold" officeooo:rsid="0042603c" style:font-weight-asian="bold" style:font-weight-complex="bold"/>
    </style:style>
    <style:style style:name="T18" style:family="text">
      <style:text-properties style:use-window-font-color="true" style:font-name="Verdana1" fo:font-size="11pt" fo:language="es" fo:country="SV" officeooo:rsid="001ba6ac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19" style:family="text">
      <style:text-properties style:use-window-font-color="true" style:font-name="Verdana1" fo:font-size="11pt" fo:language="es" fo:country="SV" officeooo:rsid="0024a8f6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0" style:family="text">
      <style:text-properties style:use-window-font-color="true" style:font-name="Verdana1" fo:font-size="11pt" fo:language="es" fo:country="SV" officeooo:rsid="0026e782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1" style:family="text">
      <style:text-properties style:use-window-font-color="true" style:font-name="Verdana1" fo:font-size="11pt" fo:language="es" fo:country="SV" fo:font-weight="bold" officeooo:rsid="002575d3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1" fo:font-size="11pt" fo:language="es" fo:country="SV" fo:font-weight="bold" officeooo:rsid="0024a8f6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1" fo:font-size="11pt" fo:language="es" fo:country="SV" fo:font-weight="bold" officeooo:rsid="00287946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262cb2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42603c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normal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Verdana1" fo:font-size="11pt" fo:language="es" fo:country="SV" fo:font-weight="normal" officeooo:rsid="0024a8f6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Verdana1" fo:font-size="11pt" fo:language="es" fo:country="SV" fo:font-weight="normal" officeooo:rsid="002575d3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2" style:family="text">
      <style:text-properties style:use-window-font-color="true" style:font-name="Verdana1" fo:font-size="11pt" fo:language="es" fo:country="SV" fo:font-weight="normal" officeooo:rsid="00266407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3" style:family="text">
      <style:text-properties style:use-window-font-color="true" style:font-name="Verdana1" fo:font-size="11pt" fo:language="es" fo:country="SV" fo:font-weight="normal" officeooo:rsid="0027e785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4" style:family="text">
      <style:text-properties style:use-window-font-color="true" style:font-name="Verdana1" fo:font-size="11pt" fo:language="es" fo:country="SV" fo:font-weight="normal" officeooo:rsid="00287946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5" style:family="text">
      <style:text-properties style:use-window-font-color="true" style:font-name="Verdana1" fo:font-size="12pt" fo:language="es" fo:country="SV" officeooo:rsid="0024a8f6" style:letter-kerning="true" style:font-name-asian="SimSun" style:font-size-asian="12pt" style:language-asian="zh" style:country-asian="CN" style:font-name-complex="Verdana1" style:font-size-complex="12pt" style:language-complex="hi" style:country-complex="IN"/>
    </style:style>
    <style:style style:name="T36" style:family="text">
      <style:text-properties style:use-window-font-color="true" style:font-name="Verdana1" fo:font-size="12pt" fo:language="es" fo:country="SV" officeooo:rsid="002575d3" style:letter-kerning="true" style:font-name-asian="SimSun" style:font-size-asian="12pt" style:language-asian="zh" style:country-asian="CN" style:font-name-complex="Verdana1" style:font-size-complex="12pt" style:language-complex="hi" style:country-complex="IN"/>
    </style:style>
    <style:style style:name="T37" style:family="text">
      <style:text-properties style:use-window-font-color="true" style:font-name="Verdana1" fo:font-size="12pt" fo:language="es" fo:country="SV" fo:font-weight="bold" officeooo:rsid="0024a8f6" style:letter-kerning="true" style:font-name-asian="SimSun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24a8f6" style:font-size-asian="11pt" style:font-size-complex="11pt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8">Diputadas y Diputados de Santa Fe: </text:p>
      <text:p text:style-name="P10"/>
      <text:p text:style-name="P16"><text:span text:style-name="T3">La Comisión de Vivienda y Urbanismo ha considerado el Proyecto de Ley <text:s/>Nº </text:span><text:span text:style-name="T8">3</text:span><text:span text:style-name="T9">7610</text:span><text:span text:style-name="T3"> </text:span><text:span text:style-name="T8">CD - F</text:span><text:span text:style-name="T9">S</text:span><text:span text:style-name="T8">P-</text:span><text:span text:style-name="T9">CF</text:span><text:span text:style-name="T3">, del diputad</text:span><text:span text:style-name="T6">o</text:span><text:span text:style-name="T3"> <text:s/></text:span><text:span text:style-name="T6">Carlos DEL FRADE</text:span><text:span text:style-name="T3">, </text:span><text:span text:style-name="T4">por el cual se crea </text:span><text:span text:style-name="T6">en </text:span><text:span text:style-name="T4">el sitio web del servicio de catastro e informaci</text:span><text:span text:style-name="T6">ó</text:span><text:span text:style-name="T4">n territorial (</text:span><text:span text:style-name="T18">S</text:span><text:span text:style-name="T19">CIT</text:span><text:span text:style-name="T4">) una secci</text:span><text:span text:style-name="T6">ó</text:span><text:span text:style-name="T4">n destinada a hacer p</text:span><text:span text:style-name="T6">ú</text:span><text:span text:style-name="T4">blicos y de acceso irrestricto los mapas con la informaci</text:span><text:span text:style-name="T6">ó</text:span><text:span text:style-name="T4">n de las tierras fiscales rurales, urbanas y suburbanas de propiedad provincial, comunal y municipal hoy en propiedad del estado, as</text:span><text:span text:style-name="T6">í</text:span><text:span text:style-name="T4"> como aquellas que hayan sido cedidas en los </text:span><text:span text:style-name="T6">ú</text:span><text:span text:style-name="T4">ltimos 40 años.</text:span><text:span text:style-name="T3">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8">s</text:span><text:span text:style-name="T20">iguiente texto con modificaciones</text:span><text:span text:style-name="T3">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LA LEGISLATURA DE LA PROVINCIA DE SANTA FE</text:p>
      <text:p text:style-name="P7">SANCIONA CON FUERZA DE</text:p>
      <text:p text:style-name="P7">LEY:</text:p>
      <text:p text:style-name="P7"/>
      <text:p text:style-name="P7"/>
      <text:p text:style-name="P7"/>
      <text:p text:style-name="P5">ACCESO A LA INFORMACIÓN CATASTRAL DE BIENES PÚBLICOS</text:p>
      <text:p text:style-name="P6"/>
      <text:p text:style-name="P4"/>
      <text:p text:style-name="P9"/>
      <text:p text:style-name="P9"><text:span text:style-name="T40">ARTÍCULO 1 –</text:span><text:span text:style-name="T15"> </text:span><text:span text:style-name="T38">Cr</text:span><text:span text:style-name="T39">é</text:span><text:span text:style-name="T38">a</text:span><text:span text:style-name="T39">se </text:span><text:span text:style-name="T38">en el sitio web del Servicio de Catastro e Información Territorial (SCIT) una sección destinada a hacer públicos para legisladores/as, funcionarios/as y organizaciones sociales que justifiquen su uso, los mapas con la información de las tierras fiscales rurales, urbanas y suburbanas de propiedad provincial, comunal y municipal hoy en propiedad del estado. <text:s/></text:span></text:p>
      <text:p text:style-name="P11"><text:span text:style-name="T22">ARTICULO 2</text:span><text:span text:style-name="T35"> - </text:span><text:span text:style-name="T19">Los mapas deberán contar con información de la ubicación de las parcelas, sus dimensiones, su situación Jurídica y su afectación de uso actual. </text:span></text:p>
      <text:p text:style-name="P19"/>
      <text:p text:style-name="P20"/>
      <text:p text:style-name="P20"/>
      <text:p text:style-name="P13"><text:soft-page-break/><text:span text:style-name="T21">ARTICULO 3</text:span><text:span text:style-name="T37"> - </text:span><text:span text:style-name="T30">Será autoridad de aplicación el Servicio de Catastro e Información Territorial (SCIT) de la provincia de Santa Fe.</text:span></text:p>
      <text:p text:style-name="P13"><text:span text:style-name="T23">ARTICULO 4</text:span><text:span text:style-name="T34"> - </text:span><text:span text:style-name="T31">Serán </text:span><text:span text:style-name="T30">funciones </text:span><text:span text:style-name="T34">del SCIT</text:span><text:span text:style-name="T31">:</text:span></text:p>
      <text:p text:style-name="P13"><text:span text:style-name="T31">a) </text:span><text:span text:style-name="T30">recolectar la información, ordenarla, hacerla accesible al público y mantenerla actualizada;</text:span></text:p>
      <text:p text:style-name="P13"><text:span text:style-name="T32">b</text:span><text:span text:style-name="T31">) </text:span><text:span text:style-name="T30">celebrar los acuerdos necesarios con los organismos </text:span><text:span text:style-name="T32">municipales, provinciales y </text:span><text:span text:style-name="T30">nacionales poseedores de información catastral pertinente;</text:span></text:p>
      <text:p text:style-name="P17"><text:span text:style-name="T30">e</text:span><text:span text:style-name="T29">) incorporar la información de los institutos autárquicos de vivienda;</text:span></text:p>
      <text:p text:style-name="P14"><text:span text:style-name="T32">c) realizar las gestiones necesarias para que la información acerca de las tierras fiscales de propiedad comunal o municipal sean incorporadas</text:span><text:span text:style-name="T30">; </text:span><text:span text:style-name="T33">y,</text:span></text:p>
      <text:p text:style-name="P14"><text:span text:style-name="T30">d</text:span><text:span text:style-name="T32">) </text:span><text:span text:style-name="T30">P</text:span><text:span text:style-name="T33">rocurar que </text:span><text:span text:style-name="T30">la información acerca de las tierras fiscales de propiedad nacional pueda ser incorporada con los mismos datos y en las mismas condiciones que las provinciales.</text:span></text:p>
      <text:p text:style-name="P18"><text:span text:style-name="T30">e</text:span><text:span text:style-name="T29">) Generar y validar las claves de acceso al sistema</text:span></text:p>
      <text:p text:style-name="P15"><text:span text:style-name="T22">ARTICULO </text:span><text:span text:style-name="T23">5</text:span><text:span text:style-name="T37"> </text:span><text:span text:style-name="T21">- REGISTRO DE TIERRAS CEDIDAS. </text:span><text:span text:style-name="T31">Créase el Registro de tierras fiscales cedidas a privados o a otras jurisdicciones estatales. </text:span></text:p>
      <text:p text:style-name="P15"><text:span text:style-name="T23">ARTICULO 6</text:span><text:span text:style-name="T34"> - </text:span><text:span text:style-name="T31">Se registrará la información de los movimientos de tierras fiscales de al menos los últimos 40 años. <text:s/></text:span></text:p>
      <text:p text:style-name="P12"><text:span text:style-name="T23">ARTICULO 7</text:span><text:span text:style-name="T34"> - </text:span><text:span text:style-name="T31">Las parcelas registradas deberán referenciarse con fechas, motivos originales de cesión y afectaciones de uso actuales.</text:span></text:p>
      <text:p text:style-name="P11"><text:span text:style-name="T21">ARTICULO </text:span><text:span text:style-name="T23">8</text:span><text:span text:style-name="T36"> </text:span><text:span text:style-name="T14">- </text:span><text:span text:style-name="T3">De form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><text:soft-page-break/>Sala de la Comisión , <text:span text:style-name="T11">0</text:span><text:span text:style-name="T12">3</text:span><text:span text:style-name="T11"> de </text:span><text:span text:style-name="T12">junio</text:span><text:span text:style-name="T11"> de 2020</text:span>.</text:p>
      <text:p text:style-name="P23"/>
      <text:p text:style-name="P23"/>
      <text:p text:style-name="P23"/>
      <text:p text:style-name="P24"><text:span text:style-name="T26">FIRMANTES: </text:span><text:span text:style-name="T24">P</text:span><text:span text:style-name="T25">ACCHIOTTI, </text:span><text:span text:style-name="T26">Dámaris</text:span></text:p>
      <text:p text:style-name="P22"><text:span text:style-name="T13"><text:s text:c="22"/></text:span><text:span text:style-name="T24">B</text:span><text:span text:style-name="T25">ELLATTI, </text:span><text:span text:style-name="T26">Rosana</text:span></text:p>
      <text:p text:style-name="P22"><text:span text:style-name="T25"><text:s text:c="22"/></text:span><text:span text:style-name="T26">FLORITO, Betina</text:span></text:p>
      <text:p text:style-name="P21"><text:span text:style-name="T25"><text:s text:c="21"/></text:span><text:span text:style-name="T10"><text:s/>P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2:14:24.735112175</dc:date>
    <meta:editing-cycles>64</meta:editing-cycles>
    <meta:editing-duration>PT2H26M32S</meta:editing-duration>
    <meta:generator>LibreOffice/6.3.4.2$Linux_X86_64 LibreOffice_project/30$Build-2</meta:generator>
    <meta:document-statistic meta:table-count="0" meta:image-count="1" meta:object-count="0" meta:page-count="3" meta:paragraph-count="27" meta:word-count="446" meta:character-count="2940" meta:non-whitespace-character-count="2416"/>
  </office:meta>
</office:document-meta>
</file>